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958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text-indent="0.2958in" fo:background-color="#FFFFFF">
        <style:tab-stops>
          <style:tab-stop style:type="left" style:position="5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text-indent="0.2958in" fo:background-color="#FFFFFF">
        <style:tab-stops>
          <style:tab-stop style:type="left" style:position="5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text-indent="0.2958in" fo:background-color="#FFFFFF">
        <style:tab-stops>
          <style:tab-stop style:type="left" style:position="5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text-indent="0.2958in" fo:background-color="#FFFFFF">
        <style:tab-stops>
          <style:tab-stop style:type="left" style:position="5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indent="0.2958in" fo:background-color="#FFFFFF">
        <style:tab-stops>
          <style:tab-stop style:type="left" style:position="4.6458in"/>
          <style:tab-stop style:type="left" style:position="5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indent="0.2958in"/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P8" style:parent-style-name="Standard" style:family="paragraph">
      <style:paragraph-properties fo:text-align="center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9" style:parent-style-name="Заголовок11" style:family="paragraph">
      <style:paragraph-properties fo:margin-top="0in" fo:margin-bottom="0.1388in" fo:margin-left="0in">
        <style:tab-stops/>
      </style:paragraph-properties>
    </style:style>
    <style:style style:name="P10" style:parent-style-name="Заголовок11" style:family="paragraph">
      <style:paragraph-properties fo:margin-top="0in" fo:margin-bottom="0.1388in" fo:margin-left="0in">
        <style:tab-stops/>
      </style:paragraph-properties>
    </style:style>
    <style:style style:name="P11" style:parent-style-name="Заголовок11" style:family="paragraph">
      <style:paragraph-properties fo:margin-top="0in" fo:margin-bottom="0.1388in" fo:margin-left="0in">
        <style:tab-stops/>
      </style:paragraph-properties>
    </style:style>
    <style:style style:name="P12" style:parent-style-name="Заголовок11" style:family="paragraph">
      <style:paragraph-properties fo:margin-top="0in" fo:margin-bottom="0.1388in" fo:margin-left="0in">
        <style:tab-stops/>
      </style:paragraph-properties>
    </style:style>
    <style:style style:name="P13" style:parent-style-name="Заголовок11" style:family="paragraph">
      <style:paragraph-properties fo:margin-top="0in" fo:margin-bottom="0.1388in" fo:margin-left="0in">
        <style:tab-stops/>
      </style:paragraph-properties>
    </style:style>
    <style:style style:name="P14" style:parent-style-name="Заголовок11" style:family="paragraph">
      <style:paragraph-properties fo:margin-top="0in" fo:margin-bottom="0.1388in" fo:margin-left="0in">
        <style:tab-stops/>
      </style:paragraph-properties>
      <style:text-properties fo:font-size="5pt" style:font-size-asian="5pt" style:font-size-complex="5pt"/>
    </style:style>
    <style:style style:name="P15" style:parent-style-name="Standard" style:family="paragraph">
      <style:paragraph-properties fo:text-align="center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text-align="center" fo:margin-bottom="0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right="-0.0006in"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right="-0.0006in" fo:text-indent="0.2958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right="-0.0006in" fo:text-indent="0.2958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indent="0.2958in">
        <style:tab-stops>
          <style:tab-stop style:type="center" style:position="3.4423in"/>
          <style:tab-stop style:type="left" style:position="5.2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indent="0.2958in">
        <style:tab-stops>
          <style:tab-stop style:type="center" style:position="3.4423in"/>
          <style:tab-stop style:type="left" style:position="5.2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indent="0.2958in">
        <style:tab-stops>
          <style:tab-stop style:type="center" style:position="3.4423in"/>
          <style:tab-stop style:type="left" style:position="5.2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end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end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end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end" fo:text-indent="0.2958in"/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asian="Calibri" style:font-name-complex="Times New Roman"/>
    </style:style>
    <style:style style:name="T47" style:parent-style-name="Основнойшрифтабзаца" style:family="text">
      <style:text-properties style:font-name="Times New Roman" style:font-name-asian="Calibri" style:font-name-complex="Times New Roman"/>
    </style:style>
    <style:style style:name="P48" style:parent-style-name="Textbody" style:family="paragraph">
      <style:paragraph-properties fo:text-align="center" fo:margin-bottom="0in"/>
      <style:text-properties style:font-name="Times New Roman" style:font-name-asian="Calibri" style:font-name-complex="Times New Roman" fo:color="#000000"/>
    </style:style>
    <style:style style:name="P49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Textbody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9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0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Textbody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2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14" style:family="table-column">
      <style:table-column-properties style:column-width="1.1562in" style:use-optimal-column-width="false"/>
    </style:style>
    <style:style style:name="TableColumn115" style:family="table-column">
      <style:table-column-properties style:column-width="2.3645in" style:use-optimal-column-width="false"/>
    </style:style>
    <style:style style:name="TableColumn116" style:family="table-column">
      <style:table-column-properties style:column-width="3.125in" style:use-optimal-column-width="false"/>
    </style:style>
    <style:style style:name="Table113" style:family="table">
      <style:table-properties style:width="6.645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20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22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26" style:parent-style-name="TableContents" style:family="paragraph">
      <style:text-properties style:font-name="Times New Roman" style:font-name-complex="Times New Roman" fo:color="#000000"/>
    </style:style>
    <style:style style:name="TableCell127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2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36" style:parent-style-name="TableContents" style:family="paragraph">
      <style:text-properties style:font-name="Times New Roman" style:font-name-complex="Times New Roman" fo:color="#000000"/>
    </style:style>
    <style:style style:name="TableCell137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38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color="#181818" style:letter-kerning="false" style:language-asian="ru" style:country-asian="RU"/>
    </style:style>
    <style:style style:name="P139" style:parent-style-name="TableContents" style:family="paragraph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ableCell140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143" style:parent-style-name="StrongEmphasis" style:family="text">
      <style:text-properties style:font-name-asian="Times New Roman" fo:font-weight="normal" style:font-weight-asian="normal" fo:color="#181818" style:letter-kerning="false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146" style:parent-style-name="StrongEmphasis" style:family="text">
      <style:text-properties style:font-name-asian="Times New Roman" fo:font-weight="normal" style:font-weight-asian="normal" fo:color="#181818" style:letter-kerning="false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50" style:parent-style-name="TableContents" style:family="paragraph">
      <style:text-properties style:font-name="Times New Roman" style:font-name-complex="Times New Roman" fo:color="#000000"/>
    </style:style>
    <style:style style:name="TableCell151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5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53" style:parent-style-name="TableContents" style:family="paragraph">
      <style:text-properties style:font-name="Arial, Helvetica, 'Liberation S" style:font-name-complex="Times New Roman" fo:font-weight="bold" style:font-weight-asian="bold" style:font-weight-complex="bold" fo:color="#111111" fo:font-size="13.5pt" style:font-size-asian="13.5pt"/>
    </style:style>
    <style:style style:name="TableCell154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55" style:parent-style-name="Textbody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color="#111111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T158" style:parent-style-name="StrongEmphasis" style:family="text">
      <style:text-properties fo:font-weight="normal" style:font-weight-asian="normal"/>
    </style:style>
    <style:style style:name="T159" style:parent-style-name="Основнойшрифтабзаца" style:family="text">
      <style:text-properties style:font-name="Times New Roman" style:font-name-complex="Times New Roman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63" style:parent-style-name="TableContents" style:family="paragraph">
      <style:text-properties style:font-name="Times New Roman" style:font-name-complex="Times New Roman" fo:color="#000000"/>
    </style:style>
    <style:style style:name="TableCell164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66" style:parent-style-name="TableContents" style:family="paragraph">
      <style:text-properties style:font-name="Times New Roman" style:font-name-complex="Times New Roman" fo:color="#000000"/>
    </style:style>
    <style:style style:name="P167" style:parent-style-name="TableContents" style:family="paragraph">
      <style:text-properties style:font-name="Times New Roman" style:font-name-complex="Times New Roman"/>
    </style:style>
    <style:style style:name="TableCell168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69" style:parent-style-name="TableContents" style:family="paragraph">
      <style:text-properties style:font-name="Times New Roman" style:font-name-complex="Times New Roman" fo:color="#000000"/>
    </style:style>
    <style:style style:name="P170" style:parent-style-name="TableContents" style:family="paragraph">
      <style:text-properties style:font-name="Times New Roman" style:font-name-complex="Times New Roman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73" style:parent-style-name="TableContents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7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6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77" style:parent-style-name="Textbody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T180" style:parent-style-name="Основнойшрифтабзаца" style:family="text">
      <style:text-properties style:font-name="Times New Roman" style:font-name-complex="Times New Roman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83" style:parent-style-name="TableContents" style:family="paragraph">
      <style:text-properties style:font-name="Times New Roman" style:font-name-complex="Times New Roman" fo:color="#000000"/>
    </style:style>
    <style:style style:name="TableCell184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8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86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187" style:parent-style-name="Textbody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T189" style:parent-style-name="StrongEmphasis" style:family="text">
      <style:text-properties fo:font-weight="normal" style:font-weight-asian="normal"/>
    </style:style>
    <style:style style:name="T190" style:parent-style-name="Основнойшрифтабзаца" style:family="text">
      <style:text-properties style:font-name="Times New Roman" style:font-name-complex="Times New Roman" fo:color="#000000"/>
    </style:style>
    <style:style style:name="T191" style:parent-style-name="StrongEmphasis" style:family="text">
      <style:text-properties fo:font-weight="normal" style:font-weight-asian="normal"/>
    </style:style>
    <style:style style:name="T192" style:parent-style-name="Основнойшрифтабзаца" style:family="text">
      <style:text-properties style:font-name="Times New Roman" style:font-name-complex="Times New Roman" fo:color="#000000"/>
    </style:style>
    <style:style style:name="P193" style:parent-style-name="Textbody" style:family="paragraph">
      <style:paragraph-properties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color="#000000"/>
    </style:style>
    <style:style style:name="T195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96" style:parent-style-name="Основнойшрифтабзаца" style:family="text">
      <style:text-properties style:font-name="Times New Roman" style:font-name-complex="Times New Roman" fo:color="#000000"/>
    </style:style>
    <style:style style:name="T197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T199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04" style:parent-style-name="TableContents" style:family="paragraph">
      <style:text-properties style:font-name="Times New Roman" style:font-name-complex="Times New Roman" fo:color="#000000"/>
    </style:style>
    <style:style style:name="TableCell205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0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07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08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11" style:parent-style-name="TableContents" style:family="paragraph">
      <style:text-properties style:font-name="Times New Roman" style:font-name-complex="Times New Roman" fo:color="#000000"/>
    </style:style>
    <style:style style:name="TableCell212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1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214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15" style:parent-style-name="Textbody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color="#000000"/>
    </style:style>
    <style:style style:name="T217" style:parent-style-name="Основнойшрифтабзаца" style:family="text">
      <style:text-properties style:font-name="Times New Roman" style:font-name-complex="Times New Roman" fo:color="#000000"/>
    </style:style>
    <style:style style:name="T218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21" style:parent-style-name="TableContents" style:family="paragraph">
      <style:text-properties style:font-name="Times New Roman" style:font-name-complex="Times New Roman" fo:color="#000000"/>
    </style:style>
    <style:style style:name="TableCell222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24" style:parent-style-name="TableContents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="0.0034in solid #000000" fo:background-color="#FFFFFF" style:writing-mode="lr-tb" fo:padding-top="0.0194in" fo:padding-left="0.0798in" fo:padding-bottom="0.0194in" fo:padding-right="0.0798in"/>
    </style:style>
    <style:style style:name="P226" style:parent-style-name="TableContents" style:family="paragraph">
      <style:text-properties style:font-name="Times New Roman" style:font-name-complex="Times New Roman" fo:color="#000000"/>
    </style:style>
    <style:style style:name="P227" style:parent-style-name="TableContents" style:family="paragraph">
      <style:text-properties style:font-name="Times New Roman" style:font-name-complex="Times New Roman" fo:color="#000000"/>
    </style:style>
    <style:style style:name="P228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0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Новосибирского района Новосибирской области</text:p>
      <text:p text:style-name="P2"/>
      <text:p text:style-name="P3">Муниципальное бюджетное образовательное учреждение</text:p>
      <text:p text:style-name="P4">Новосибирского района Новосибирской области –</text:p>
      <text:p text:style-name="P5">детский сад «Золотая рыбка»</text:p>
      <text:p text:style-name="P6"><text:tab/></text:p>
      <text:p text:style-name="P7"/>
      <text:p text:style-name="P8"><text:tab/></text:p>
      <text:h text:style-name="P9" text:outline-level="2"/>
      <text:h text:style-name="P10" text:outline-level="2"/>
      <text:h text:style-name="P11" text:outline-level="2"/>
      <text:h text:style-name="P12" text:outline-level="2"/>
      <text:h text:style-name="P13" text:outline-level="2"/>
      <text:h text:style-name="P14" text:outline-level="2"/>
      <text:p text:style-name="P15">Проект</text:p>
      <text:p text:style-name="P16"/>
      <text:p text:style-name="P17">«Приходите к нам в музей»</text:p>
      <text:p text:style-name="P18"/>
      <text:p text:style-name="P19"><text:s text:c="51"/></text:p>
      <text:p text:style-name="P20"/>
      <text:p text:style-name="P21"/>
      <text:p text:style-name="P22"/>
      <text:p text:style-name="P23"><text:s text:c="51"/></text:p>
      <text:p text:style-name="P24"/>
      <text:p text:style-name="P25"/>
      <text:p text:style-name="P26"><text:s text:c="58"/></text:p>
      <text:p text:style-name="P27"><text:s text:c="17"/></text:p>
      <text:p text:style-name="P28"><text:span text:style-name="T29"><text:tab/><text:s text:c="29"/></text:span><text:span text:style-name="T30">Подготовили проект:</text:span></text:p>
      <text:p text:style-name="P31"><text:span text:style-name="T32"><text:s text:c="61"/>воспитатели группы №8 «Осьминожки»</text:span><text:span text:style-name="T33">:</text:span></text:p>
      <text:p text:style-name="P34"><text:s text:c="61"/>Ермакова Ирина Георгиевна</text:p>
      <text:p text:style-name="P35"><text:s text:c="61"/>Носонова Наталья Ивановн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р.п.Красно</text:span><text:span text:style-name="T47">обск</text:span></text:p>
      <text:p text:style-name="P48">2024</text:p>
      <text:soft-page-break/>
      <text:p text:style-name="P49">Актуальность.</text:p>
      <text:p text:style-name="P50"><text:tab/>Воспитывать – это значит приобщать ребенка к миру человеческих ценностей», включающих отношение к природе,<text:s/>рукотворному миру, явлений общественной жизни, к самому себе.</text:p>
      <text:p text:style-name="P51"><text:tab/>Неоценимую помощь в нравственно-патриотическом воспитании оказывает музейная педагогика. Именно музейная педагогика – помощник в решении воспитания культурной личности ребенка. Она поможет заложить нравственные основы, научит правилам общения, разовьет творческий потенциал ребенка, т. к. музей располагает тем, что выше всей конкуренции, - истинными ценностями.</text:p>
      <text:p text:style-name="P52"><text:tab/>Так возникла необходимость создания мини–музеев и в нашем дошкольном образовательном учреждении.</text:p>
      <text:p text:style-name="P53"/>
      <text:p text:style-name="P54"><text:span text:style-name="T55">Цель проекта: </text:span><text:span text:style-name="T56">создание условий для развития личности путём включения её в многообразную деятельность музея и как следствие - приобщение дошкольников к культурно-историческим ценностям.</text:span></text:p>
      <text:p text:style-name="P57"/>
      <text:p text:style-name="P58">Задачи проекта:</text:p>
      <text:p text:style-name="P59">1. Создать условия для повышения компетентности педагогов в области музейной педагогики и организации мини-музея в ДОУ;</text:p>
      <text:p text:style-name="P60">2. Создать условия для развития познавательной активности детей через совместную познавательно-исследовательскую деятельность в мини - музее,</text:p>
      <text:p text:style-name="P61">3. Содействовать<text:s/>воспитанию культуры и художественного вкуса воспитанников.</text:p>
      <text:p text:style-name="P62">4. Заинтересовать родителей в создании мини-музея,</text:p>
      <text:p text:style-name="P63">5. Создать условия для активного участия родителей в совместной с детьми познавательной, продуктивной и творческой деятельности.</text:p>
      <text:p text:style-name="P64"/>
      <text:p text:style-name="P65"><text:span text:style-name="T66">Вид проекта</text:span><text:span text:style-name="T67">:  познавательный, творческий</text:span></text:p>
      <text:p text:style-name="P68"><text:span text:style-name="T69">Тип проекта:</text:span><text:span text:style-name="T70">  долгосрочный, 1 год</text:span></text:p>
      <text:p text:style-name="P71"><text:span text:style-name="T72">Участники проекта:</text:span><text:span text:style-name="T73"> воспитатели группы, дети 5-6 лет, родители воспитанников.</text:span></text:p>
      <text:p text:style-name="P74">Предполагаемый результат:</text:p>
      <text:p text:style-name="P75">1. Повышение уровня знаний детей о музеях</text:p>
      <text:p text:style-name="P76">2. Повышение познавательной активности детей, развитие любознательности.</text:p>
      <text:p text:style-name="P77">3. Развитие креативности детей через создание творческих работ (поделки, рисунки).</text:p>
      <text:p text:style-name="P78">4. Активное участие родителей в создании и оформлении мини-музеев, совместной с ребёнком познавательной и творческой деятельности.</text:p>
      <text:p text:style-name="P79">5. Вовлечение родителей в образовательную деятельность ДОУ, укрепление заинтересованности родителей в творческом развитии детей и сотрудничестве с детским садом.</text:p>
      <text:p text:style-name="P80"/>
      <text:p text:style-name="P81"/>
      <text:p text:style-name="P82"/>
      <text:p text:style-name="P83"/>
      <text:p text:style-name="P84"/>
      <text:soft-page-break/>
      <text:p text:style-name="P85">Этапы организации работы над проектом:</text:p>
      <text:p text:style-name="P86"/>
      <text:p text:style-name="P87"><text:span text:style-name="T88">Первый этап - подготовительный.</text:span><text:span text:style-name="T89"> </text:span><text:span text:style-name="T90">Планирование мини-музея.</text:span></text:p>
      <text:p text:style-name="P91">1. Выбор темы и названия мини-музея.</text:p>
      <text:p text:style-name="P92">2.Постановка цели и задач мини-музея; изучение литературы.</text:p>
      <text:p text:style-name="P93">3. Планирование экспозиций.</text:p>
      <text:p text:style-name="P94">4. Подбор экспонатов.</text:p>
      <text:p text:style-name="P95"/>
      <text:p text:style-name="P96"><text:span text:style-name="T97">Второй этап – практический</text:span><text:span text:style-name="T98">. </text:span><text:span text:style-name="T99">Создание мини-музея.</text:span></text:p>
      <text:p text:style-name="P100">1. Создание экспозиций.</text:p>
      <text:p text:style-name="P101">2. Установка, оформление мини-музея.</text:p>
      <text:p text:style-name="P102">3.<text:s/>Наполнение мини-музея.</text:p>
      <text:p text:style-name="P103">4.Функционирование мини-музея.</text:p>
      <text:p text:style-name="P104"/>
      <text:p text:style-name="P105"><text:span text:style-name="T106">Третий этап – презентационный.</text:span><text:span text:style-name="T107"> </text:span><text:span text:style-name="T108">Представление мини-музея.</text:span></text:p>
      <text:p text:style-name="P109">Обобщение результатов работы в самой различной форме, их анализ, закрепление полученных знаний, формулировка выводов.</text:p>
      <text:p text:style-name="P110"/>
      <text:p text:style-name="P111">Реализация проекта в<text:s/>разных видах деятельности.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Месяц</text:p>
          </table:table-cell>
          <table:table-cell table:style-name="TableCell120">
            <text:p text:style-name="P121">Название мини-музея</text:p>
          </table:table-cell>
          <table:table-cell table:style-name="TableCell122">
            <text:p text:style-name="P123">Задачи</text:p>
          </table:table-cell>
        </table:table-row>
        <table:table-row table:style-name="TableRow124">
          <table:table-cell table:style-name="TableCell125">
            <text:p text:style-name="P126">Сентябрь</text:p>
          </table:table-cell>
          <table:table-cell table:style-name="TableCell127">
            <text:p text:style-name="P128">«Мед»</text:p>
            <text:p text:style-name="P129"/>
          </table:table-cell>
          <table:table-cell table:style-name="TableCell130">
            <text:p text:style-name="TableContents"><text:span text:style-name="T131">Задачи: р</text:span><text:span text:style-name="T132">асширять представления детей о пчелах, их значении в природе; познакомить с профессией пасечник, пчеловод, закрепить знания о пользе меда, узнать, как и где<text:s/></text:span><text:span text:style-name="T133">используется мед.</text:span></text:p>
          </table:table-cell>
        </table:table-row>
        <table:table-row table:style-name="TableRow134">
          <table:table-cell table:style-name="TableCell135">
            <text:p text:style-name="P136">Октябрь</text:p>
          </table:table-cell>
          <table:table-cell table:style-name="TableCell137">
            <text:p text:style-name="P138">«Молочная страна»</text:p>
            <text:p text:style-name="TableContents"/>
            <text:p text:style-name="P139"/>
          </table:table-cell>
          <table:table-cell table:style-name="TableCell140">
            <text:p text:style-name="TableContents"><text:span text:style-name="T141">Задачи:<text:s/></text:span><text:span text:style-name="T142">расширить знания о </text:span><text:span text:style-name="T143">молоке и молочных продуктах,</text:span><text:span text:style-name="T144"><text:s/></text:span><text:span text:style-name="T145">выявить роль </text:span><text:span text:style-name="T146">молока в жизни человека,<text:s/></text:span><text:span text:style-name="T147">формировать у детей осознанное отношение к здоровому питанию, развивать познавательный интерес к исследовательской деятельности.</text:span></text:p>
          </table:table-cell>
        </table:table-row>
        <table:table-row table:style-name="TableRow148">
          <table:table-cell table:style-name="TableCell149">
            <text:p text:style-name="P150">Ноябрь</text:p>
          </table:table-cell>
          <table:table-cell table:style-name="TableCell151">
            <text:p text:style-name="P152">«Русская изба»</text:p>
            <text:p text:style-name="P153"/>
          </table:table-cell>
          <table:table-cell table:style-name="TableCell154">
            <text:p text:style-name="P155"><text:span text:style-name="T156">Задачи: п</text:span><text:span text:style-name="T157">ознакомить детей с многообразием предметов старинного </text:span><text:span text:style-name="T158">русского быта</text:span><text:span text:style-name="T159">, их названиями и назначением (печь, прялка, посуда, коромысло, ухват, чугунок, сундук, кровля, венец, люлька, лавка, сруб), привить интерес к предметам старины, обогатить словарь детей народными пословицами, поговорками, загадками,<text:s/></text:span><text:span text:style-name="T160">частушками.</text:span></text:p>
          </table:table-cell>
        </table:table-row>
        <table:table-row table:style-name="TableRow161">
          <table:table-cell table:style-name="TableCell162">
            <text:p text:style-name="P163">Декабрь</text:p>
          </table:table-cell>
          <table:table-cell table:style-name="TableCell164">
            <text:p text:style-name="P165">«Музей новогодней игрушки»</text:p>
            <text:p text:style-name="P166"/>
            <text:p text:style-name="P167"/>
          </table:table-cell>
          <table:table-cell table:style-name="TableCell168">
            <text:p text:style-name="P169">Задачи: познакомить с историей появления традиции украшать новогоднюю ёлку праздничными игрушками,</text:p>
            <text:p text:style-name="P170">изучить историю ёлочной игрушки.</text:p>
          </table:table-cell>
        </table:table-row>
        <text:soft-page-break/>
        <table:table-row table:style-name="TableRow171">
          <table:table-cell table:style-name="TableCell172">
            <text:p text:style-name="P173">Январь</text:p>
          </table:table-cell>
          <table:table-cell table:style-name="TableCell174">
            <text:p text:style-name="P175">«Народные промыслы»</text:p>
          </table:table-cell>
          <table:table-cell table:style-name="TableCell176">
            <text:p text:style-name="P177"><text:span text:style-name="T178">Задачи: о</text:span><text:span text:style-name="T179">бобщать знания детей о<text:s/></text:span><text:span text:style-name="T180">декоративно - прикладном искусстве России; продолжать знакомство с русскими народными промыслами (Городецкой, Семеновской, Хохломской росписями и т.д.), их историей и особенностями; -развивать творческие умения в составлении узоров по мотивам народных росписей, чувство цвета, композиционные умения.</text:span></text:p>
          </table:table-cell>
        </table:table-row>
        <table:table-row table:style-name="TableRow181">
          <table:table-cell table:style-name="TableCell182">
            <text:p text:style-name="P183">Февраль</text:p>
          </table:table-cell>
          <table:table-cell table:style-name="TableCell184">
            <text:p text:style-name="P185">«Богатыри славной Руси»</text:p>
          </table:table-cell>
          <table:table-cell table:style-name="TableCell186">
            <text:p text:style-name="P187"><text:span text:style-name="T188">Задачи: формирует у детей представление о героическом прошлом </text:span><text:span text:style-name="T189">русского народа Древней Руси</text:span><text:span text:style-name="T190">, великих </text:span><text:span text:style-name="T191">русских богатырях – защитниках земли русской</text:span><text:span text:style-name="T192">, оживляет представление о былине, о былинных героях – Илье Муромце, Алёше Поповиче, Добрыне Никитиче,</text:span></text:p>
            <text:p text:style-name="P193"><text:span text:style-name="T194">вызывает интерес к языку былин, сказаний, песен, преданий о </text:span><text:span text:style-name="T195">русских богатырях</text:span><text:span text:style-name="T196">, воспитывает чувство гордости за </text:span><text:span text:style-name="T197">богатырскую силу России</text:span><text:span text:style-name="T198">, уважение к </text:span><text:span text:style-name="T199">русским воинам</text:span><text:span text:style-name="T200">, желание им<text:s/></text:span><text:span text:style-name="T201">подражать.</text:span></text:p>
          </table:table-cell>
        </table:table-row>
        <table:table-row table:style-name="TableRow202">
          <table:table-cell table:style-name="TableCell203">
            <text:p text:style-name="P204">Март</text:p>
          </table:table-cell>
          <table:table-cell table:style-name="TableCell205">
            <text:p text:style-name="P206">«Книга — наш друг»</text:p>
          </table:table-cell>
          <table:table-cell table:style-name="TableCell207">
            <text:p text:style-name="P208">Задачи: познакомить детей с историей возникновения книги, воспитывать интерес к книге через знакомство с многообразием жанров и видов книг. воспитывать бережное отношение к книгам.</text:p>
          </table:table-cell>
        </table:table-row>
        <table:table-row table:style-name="TableRow209">
          <table:table-cell table:style-name="TableCell210">
            <text:p text:style-name="P211">Апрель</text:p>
          </table:table-cell>
          <table:table-cell table:style-name="TableCell212">
            <text:p text:style-name="P213">«Космос»</text:p>
          </table:table-cell>
          <table:table-cell table:style-name="TableCell214">
            <text:p text:style-name="P215"><text:span text:style-name="T216">Задачи:<text:s/></text:span><text:span text:style-name="T217">систематизировать детские представления о Вселенной, Солнечной системе и ее планетах, формировать понятие о себе, как о жителе планеты Земля, воспитание чувства гордости за достижения отечественных ученых и </text:span><text:span text:style-name="T218">космонавтов.</text:span></text:p>
          </table:table-cell>
        </table:table-row>
        <table:table-row table:style-name="TableRow219">
          <table:table-cell table:style-name="TableCell220">
            <text:p text:style-name="P221">Май</text:p>
          </table:table-cell>
          <table:table-cell table:style-name="TableCell222">
            <text:p text:style-name="P223">«Герои мультфильмов»</text:p>
            <text:p text:style-name="P224"/>
          </table:table-cell>
          <table:table-cell table:style-name="TableCell225">
            <text:p text:style-name="P226">Задачи: закреплять знания детей о советских мультфильмах;</text:p>
            <text:p text:style-name="P227">поддерживать непосредственный отклик и эмоциональную заинтересованность, возникающую у ребенка при восприятии мультфильмов.</text:p>
          </table:table-cell>
        </table:table-row>
      </table:table>
      <text:p text:style-name="P228"/>
      <text:p text:style-name="P229">Оценка результативности проекта:</text:p>
      <text:p text:style-name="P230">В результате реализации проекта:</text:p>
      <text:p text:style-name="P231">-в<text:s/>дошкольном учреждении  разработана более  эффективная система работы по приобщению детей к культурно-историческому наследию родного  края, страны;</text:p>
      <text:p text:style-name="P232">- реализованы мероприятия по ознакомлению дошкольников с русской традиционной культурой;  </text:p>
      <text:soft-page-break/>
      <text:p text:style-name="P233"> - повысилась компетентность педагогов в вопросах организации работы в мини-музее и организации мероприятий по патриотическому воспитанию в работе с дошкольниками и их семьями.</text:p>
      <text:p text:style-name="P234">- у детей появился интерес к изучению русской народной культуры, дошкольники понимают и принимают народные игры, обычаи, традиции; обогатился словарный запас по разным темам.</text:p>
      <text:p text:style-name="P235">- родители принимают активное участие в совместных мероприятиях,</text:p>
      <text:p text:style-name="P236">повысилась эффективность взаимодействия с родителями по личностному развитию детей на основе культурно-исторических ценностей.</text:p>
      <text:p text:style-name="P237"><text:tab/>Таким образом, экспозиции мини-музеев позволяют вести разноплановую работу с детьми, применять различные методики, использовать материалы для всех видов непосредственно образовательной деятельности. Особо следует подчеркнуть воспитательную функцию музеев, их значимость в становлении умственного, нравственно-патриотического, трудового, эстетического и экологического воспитания подрастающего поколения. Мы считаем, что работа по созданию мини-музея сплачивает коллектив детей, родителей. Встреча с мини-музеем<text:s/>в рамках деятельности дошкольного образовательного учреждения становится радостной и незабываемой для детей и взрослых. Мини-музеи, созданные руками педагогов, воспитанников и их родителей, становятся интерактивными, а значит близкими и понятными каждому ребенку. Все это позволяет воспитывать в дошкольниках чувство гордости за общее дело, свою группу, детский сад, семью и малую Родину.</text:p>
      <text:p text:style-name="P238"><text:span text:style-name="T23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1" style:display-name="Заголовок 11" style:family="paragraph" style:parent-style-name="Standard" style:default-outline-level="2">
      <style:paragraph-properties fo:widows="0" fo:orphans="0" fo:text-align="center" fo:margin-top="0.0611in" fo:margin-left="0.27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2" style:display-name="WWNum2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24-11-06T19:56:00Z</meta:creation-date>
    <dc:date>2024-11-08T07:58:00Z</dc:date>
    <meta:print-date>2024-11-08T07:54:00Z</meta:print-date>
    <meta:template xlink:href="Normal" xlink:type="simple"/>
    <meta:editing-cycles>11</meta:editing-cycles>
    <meta:editing-duration>PT3000S</meta:editing-duration>
    <meta:document-statistic meta:page-count="5" meta:paragraph-count="15" meta:word-count="1147" meta:character-count="7672" meta:row-count="54" meta:non-whitespace-character-count="6540"/>
  </office:meta>
</office:document-meta>
</file>