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Lohit Gujarati" svg:font-family="Lohit Gujara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Lohit Gujarati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Lohit Gujarati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Lohit Gujarati" fo:font-weight="bold" style:font-weight-asian="bold" style:font-weight-complex="bold" fo:color="#000000"/>
    </style:style>
    <style:style style:name="P4" style:parent-style-name="Textbody" style:family="paragraph">
      <style:paragraph-properties fo:margin-bottom="0in" fo:line-height="100%"/>
      <style:text-properties style:font-name="Lohit Gujarati" fo:color="#000000" fo:background-color="#FFFFFF"/>
    </style:style>
    <style:style style:name="P5" style:parent-style-name="Textbody" style:family="paragraph">
      <style:paragraph-properties fo:margin-bottom="0in" fo:line-height="100%"/>
    </style:style>
    <style:style style:name="T6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T8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9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0" style:parent-style-name="Textbody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3" style:parent-style-name="Textbody" style:family="paragraph">
      <style:paragraph-properties fo:margin-bottom="0in" fo:line-height="100%" fo:background-color="#FFFFFF"/>
    </style:style>
    <style:style style:name="T14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15" style:parent-style-name="StrongEmphasis" style:family="text">
      <style:text-properties style:font-name="Lohit Gujarati" fo:font-weight="normal" style:font-weight-asian="normal" fo:color="#000000" fo:font-size="11.5pt" style:font-size-asian="11.5pt" style:font-size-complex="11.5pt"/>
    </style:style>
    <style:style style:name="T16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P17" style:parent-style-name="Textbody" style:family="paragraph">
      <style:paragraph-properties fo:margin-bottom="0in" fo:line-height="100%" fo:background-color="#FFFFFF"/>
    </style:style>
    <style:style style:name="T18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19" style:parent-style-name="StrongEmphasis" style:family="text">
      <style:text-properties style:font-name="Lohit Gujarati" fo:font-weight="normal" style:font-weight-asian="normal" fo:color="#000000" fo:font-size="11.5pt" style:font-size-asian="11.5pt" style:font-size-complex="11.5pt"/>
    </style:style>
    <style:style style:name="T20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P21" style:parent-style-name="Textbody" style:family="paragraph">
      <style:paragraph-properties fo:margin-bottom="0in" fo:line-height="100%" fo:background-color="#FFFFFF"/>
      <style:text-properties style:font-name="Lohit Gujarati" fo:color="#000000" fo:font-size="11.5pt" style:font-size-asian="11.5pt" style:font-size-complex="11.5pt"/>
    </style:style>
    <style:style style:name="P22" style:parent-style-name="Textbody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25" style:parent-style-name="Textbody" style:family="paragraph">
      <style:paragraph-properties fo:margin-bottom="0in" fo:line-height="100%" fo:background-color="#FFFFFF"/>
    </style:style>
    <style:style style:name="T26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27" style:parent-style-name="StrongEmphasis" style:family="text">
      <style:text-properties style:font-name="Lohit Gujarati" fo:font-weight="normal" style:font-weight-asian="normal" fo:color="#000000" fo:font-size="11.5pt" style:font-size-asian="11.5pt" style:font-size-complex="11.5pt"/>
    </style:style>
    <style:style style:name="T28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P29" style:parent-style-name="Textbody" style:family="paragraph">
      <style:paragraph-properties fo:margin-bottom="0in" fo:line-height="100%" fo:background-color="#FFFFFF"/>
    </style:style>
    <style:style style:name="T30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31" style:parent-style-name="Основнойшрифтабзаца" style:family="text">
      <style:text-properties style:font-name="Lohit Gujarati" fo:font-style="italic" style:font-style-asian="italic" fo:color="#000000" fo:font-size="11.5pt" style:font-size-asian="11.5pt" style:font-size-complex="11.5pt"/>
    </style:style>
    <style:style style:name="P32" style:parent-style-name="Textbody" style:family="paragraph">
      <style:paragraph-properties fo:margin-bottom="0in" fo:line-height="100%" fo:background-color="#FFFFFF"/>
      <style:text-properties style:font-name="Lohit Gujarati" fo:color="#000000" fo:font-size="11.5pt" style:font-size-asian="11.5pt" style:font-size-complex="11.5pt"/>
    </style:style>
    <style:style style:name="P33" style:parent-style-name="Заголовок2" style:family="paragraph">
      <style:paragraph-properties fo:margin-top="0in" fo:margin-bottom="0in"/>
    </style:style>
    <style:style style:name="T34" style:parent-style-name="Основнойшрифтабзаца" style:family="text">
      <style:text-properties style:font-name="Lohit Gujarati" fo:font-weight="normal" style:font-weight-asian="normal" style:font-weight-complex="normal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Lohit Gujarati" fo:font-weight="normal" style:font-weight-asian="normal" style:font-weight-complex="normal" fo:color="#000000" fo:font-size="11.5pt" style:font-size-asian="11.5pt" style:font-size-complex="11.5pt"/>
    </style:style>
    <style:style style:name="P36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/>
    </style:style>
    <style:style style:name="P37" style:parent-style-name="Заголовок2" style:family="paragraph">
      <style:paragraph-properties fo:text-align="center" fo:margin-top="0in" fo:margin-bottom="0in"/>
      <style:text-properties style:font-name="Lohit Gujarati" fo:font-weight="normal" style:font-weight-asian="normal" fo:font-style="italic" style:font-style-asian="italic" style:font-style-complex="italic" fo:color="#000000" fo:font-size="11.5pt" style:font-size-asian="11.5pt" style:font-size-complex="11.5pt" fo:background-color="#FFFFFF"/>
    </style:style>
    <style:style style:name="P38" style:parent-style-name="Textbody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41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42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46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47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8" style:parent-style-name="Textbody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51" style:parent-style-name="Textbody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/>
    </style:style>
    <style:style style:name="T53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T54" style:parent-style-name="StrongEmphasis" style:family="text">
      <style:text-properties style:font-name="Lohit Gujarati" fo:color="#000000" fo:font-size="11.5pt" style:font-size-asian="11.5pt" style:font-size-complex="11.5pt"/>
    </style:style>
    <style:style style:name="T55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T56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/>
    </style:style>
    <style:style style:name="P57" style:parent-style-name="Textbody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59" style:parent-style-name="StrongEmphasis" style:family="text">
      <style:text-properties style:font-name="Lohit Gujarati" fo:font-weight="normal" style:font-weight-asian="normal" style:font-weight-complex="normal" fo:color="#000000" fo:font-size="11.5pt" style:font-size-asian="11.5pt" style:font-size-complex="11.5pt" fo:background-color="#FFFFFF"/>
    </style:style>
    <style:style style:name="T60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61" style:parent-style-name="StrongEmphasis" style:family="text">
      <style:text-properties style:font-name="Lohit Gujarati" fo:font-weight="normal" style:font-weight-asian="normal" style:font-weight-complex="normal" fo:color="#000000" fo:font-size="11.5pt" style:font-size-asian="11.5pt" style:font-size-complex="11.5pt" fo:background-color="#FFFFFF"/>
    </style:style>
    <style:style style:name="T62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P63" style:parent-style-name="Textbody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65" style:parent-style-name="StrongEmphasis" style:family="text">
      <style:text-properties style:font-name="Lohit Gujarati" fo:font-weight="normal" style:font-weight-asian="normal" style:font-weight-complex="normal" fo:color="#000000" fo:font-size="11.5pt" style:font-size-asian="11.5pt" style:font-size-complex="11.5pt" fo:background-color="#FFFFFF"/>
    </style:style>
    <style:style style:name="T66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67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T68" style:parent-style-name="StrongEmphasis" style:family="text">
      <style:text-properties style:font-name="Lohit Gujarati" fo:font-weight="normal" style:font-weight-asian="normal" style:font-weight-complex="normal" fo:color="#000000" fo:font-size="11.5pt" style:font-size-asian="11.5pt" style:font-size-complex="11.5pt"/>
    </style:style>
    <style:style style:name="T69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T70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71" style:parent-style-name="StrongEmphasis" style:family="text">
      <style:text-properties style:font-name="Lohit Gujarati" fo:font-weight="normal" style:font-weight-asian="normal" style:font-weight-complex="normal" fo:color="#000000" fo:font-size="11.5pt" style:font-size-asian="11.5pt" style:font-size-complex="11.5pt" fo:background-color="#FFFFFF"/>
    </style:style>
    <style:style style:name="T72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73" style:parent-style-name="StrongEmphasis" style:family="text">
      <style:text-properties style:font-name="Lohit Gujarati" fo:font-weight="normal" style:font-weight-asian="normal" style:font-weight-complex="normal" fo:color="#000000" fo:font-size="11.5pt" style:font-size-asian="11.5pt" style:font-size-complex="11.5pt" fo:background-color="#FFFFFF"/>
    </style:style>
    <style:style style:name="T74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P75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/>
    </style:style>
    <style:style style:name="P76" style:parent-style-name="Textbody" style:family="paragraph">
      <style:paragraph-properties fo:margin-bottom="0in" fo:line-height="100%"/>
      <style:text-properties style:font-name="Lohit Gujarati" fo:color="#000000"/>
    </style:style>
    <style:style style:name="P77" style:parent-style-name="Textbody" style:family="paragraph">
      <style:paragraph-properties fo:text-align="center" fo:margin-bottom="0in" fo:line-height="100%"/>
    </style:style>
    <style:style style:name="T78" style:parent-style-name="StrongEmphasis" style:family="text">
      <style:text-properties fo:font-size="11.5pt" style:font-size-asian="11.5pt" style:font-size-complex="11.5pt"/>
    </style:style>
    <style:style style:name="P79" style:parent-style-name="Textbody" style:family="paragraph">
      <style:paragraph-properties fo:margin-bottom="0in" fo:line-height="100%" fo:background-color="#FFFFFF"/>
      <style:text-properties style:font-name="Lohit Gujarati" fo:color="#000000" fo:font-size="11.5pt" style:font-size-asian="11.5pt" style:font-size-complex="11.5pt"/>
    </style:style>
    <style:style style:name="P80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/>
    </style:style>
    <style:style style:name="P81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/>
    </style:style>
    <style:style style:name="P82" style:parent-style-name="Textbody" style:family="paragraph">
      <style:paragraph-properties fo:margin-bottom="0in" fo:line-height="100%" fo:background-color="#FFFFFF"/>
      <style:text-properties style:font-name="Lohit Gujarati" fo:color="#000000" fo:font-size="11.5pt" style:font-size-asian="11.5pt" style:font-size-complex="11.5pt"/>
    </style:style>
    <style:style style:name="P83" style:parent-style-name="Standard" style:family="paragraph">
      <style:paragraph-properties fo:text-align="center"/>
      <style:text-properties style:font-name="Lohit Gujarati" fo:font-weight="bold" style:font-weight-asian="bold" style:font-weight-complex="bold" fo:color="#000000" fo:font-size="11.5pt" style:font-size-asian="11.5pt" style:font-size-complex="11.5pt"/>
    </style:style>
    <style:style style:name="P84" style:parent-style-name="Textbody" style:family="paragraph">
      <style:paragraph-properties fo:text-align="center" fo:margin-bottom="0in" fo:line-height="100%"/>
    </style:style>
    <style:style style:name="T85" style:parent-style-name="StrongEmphasis" style:family="text">
      <style:text-properties fo:font-size="11.5pt" style:font-size-asian="11.5pt" style:font-size-complex="11.5pt"/>
    </style:style>
    <style:style style:name="P86" style:parent-style-name="Textbody" style:family="paragraph">
      <style:paragraph-properties fo:margin-bottom="0in" fo:line-height="100%" fo:background-color="#FFFFFF"/>
      <style:text-properties style:font-name="Lohit Gujarati" fo:color="#000000" fo:font-size="11.5pt" style:font-size-asian="11.5pt" style:font-size-complex="11.5pt"/>
    </style:style>
    <style:style style:name="P87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/>
    </style:style>
    <style:style style:name="P88" style:parent-style-name="Textbody" style:family="paragraph">
      <style:paragraph-properties fo:margin-bottom="0in" fo:line-height="100%" fo:background-color="#FFFFFF"/>
      <style:text-properties style:font-name="Lohit Gujarati" fo:color="#000000" fo:font-size="11.5pt" style:font-size-asian="11.5pt" style:font-size-complex="11.5pt"/>
    </style:style>
    <style:style style:name="P89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/>
    </style:style>
    <style:style style:name="P90" style:parent-style-name="Textbody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92" style:parent-style-name="StrongEmphasis" style:family="text">
      <style:text-properties fo:font-weight="normal" style:font-weight-asian="normal" fo:font-size="11.5pt" style:font-size-asian="11.5pt" style:font-size-complex="11.5pt"/>
    </style:style>
    <style:style style:name="T93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P96" style:parent-style-name="Textbody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P99" style:parent-style-name="Textbody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P101" style:parent-style-name="Standard" style:family="paragraph">
      <style:paragraph-properties fo:text-align="center"/>
      <style:text-properties style:font-name="Lohit Gujarati" fo:color="#000000"/>
    </style:style>
    <style:style style:name="P102" style:parent-style-name="Standard" style:family="paragraph">
      <style:paragraph-properties fo:text-align="center"/>
    </style:style>
    <style:style style:name="T103" style:parent-style-name="StrongEmphasis" style:family="text">
      <style:text-properties fo:font-size="11.5pt" style:font-size-asian="11.5pt" style:font-size-complex="11.5pt" fo:background-color="#FFFFFF"/>
    </style:style>
    <style:style style:name="T104" style:parent-style-name="Основнойшрифтабзаца" style:family="text">
      <style:text-properties style:font-name="Lohit Gujarati" style:font-weight-complex="bold" fo:color="#000000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ohit Gujarati" style:font-weight-complex="bold" fo:color="#000000" fo:font-size="11.5pt" style:font-size-asian="11.5pt" style:font-size-complex="11.5pt" fo:background-color="#FFFFFF"/>
    </style:style>
    <style:style style:name="T106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T107" style:parent-style-name="Основнойшрифтабзаца" style:family="text">
      <style:text-properties style:font-name="Lohit Gujarati" style:font-weight-complex="bold" fo:font-style="italic" style:font-style-asian="italic" style:font-style-complex="italic" fo:color="#000000" fo:font-size="11.5pt" style:font-size-asian="11.5pt" style:font-size-complex="11.5pt" fo:background-color="#FFFFFF"/>
    </style:style>
    <style:style style:name="P108" style:parent-style-name="Textbody" style:family="paragraph">
      <style:paragraph-properties fo:text-align="center" fo:margin-bottom="0in" fo:line-height="100%"/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P109" style:parent-style-name="Textbody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T111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/>
    </style:style>
    <style:style style:name="T112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P113" style:parent-style-name="Textbody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T116" style:parent-style-name="Основнойшрифтабзаца" style:family="text">
      <style:text-properties style:font-name="Lohit Gujarati" fo:font-style="italic" style:font-style-asian="italic" fo:color="#000000" fo:font-size="11.5pt" style:font-size-asian="11.5pt" style:font-size-complex="11.5pt"/>
    </style:style>
    <style:style style:name="P117" style:parent-style-name="Textbody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T119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120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21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22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23" style:parent-style-name="Textbody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26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27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28" style:parent-style-name="Standard" style:family="paragraph">
      <style:text-properties style:font-name="Lohit Gujarati" fo:color="#000000" fo:font-size="11.5pt" style:font-size-asian="11.5pt" style:font-size-complex="11.5pt" fo:background-color="#FFFFFF"/>
    </style:style>
    <style:style style:name="P129" style:parent-style-name="Textbody" style:family="paragraph">
      <style:paragraph-properties fo:text-align="center" fo:margin-bottom="0in" fo:line-height="100%"/>
    </style:style>
    <style:style style:name="T130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T131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/>
    </style:style>
    <style:style style:name="P132" style:parent-style-name="Textbody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35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36" style:parent-style-name="Textbody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138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39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40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41" style:parent-style-name="Textbody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Lohit Gujarati" fo:color="#000000" fo:font-size="11.5pt" style:font-size-asian="11.5pt" style:font-size-complex="11.5pt"/>
    </style:style>
    <style:style style:name="T143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44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45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46" style:parent-style-name="Textbody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T149" style:parent-style-name="Основнойшрифтабзаца" style:family="text">
      <style:text-properties style:font-name="Lohit Gujarati" fo:font-style="italic" style:font-style-asian="italic" fo:color="#000000" fo:font-size="11.5pt" style:font-size-asian="11.5pt" style:font-size-complex="11.5pt"/>
    </style:style>
    <style:style style:name="T150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51" style:parent-style-name="Textbody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T153" style:parent-style-name="Основнойшрифтабзаца" style:family="text">
      <style:text-properties style:font-name="Lohit Gujarati" fo:font-style="italic" style:font-style-asian="italic" fo:color="#000000" fo:font-size="11.5pt" style:font-size-asian="11.5pt" style:font-size-complex="11.5pt"/>
    </style:style>
    <style:style style:name="T154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55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6" style:parent-style-name="Textbody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Lohit Gujarati" fo:font-weight="bold" style:font-weight-asian="bold" style:font-weight-complex="bold" fo:color="#000000" fo:font-size="11.5pt" style:font-size-asian="11.5pt" style:font-size-complex="11.5pt"/>
    </style:style>
    <style:style style:name="P158" style:parent-style-name="Textbody" style:family="paragraph">
      <style:paragraph-properties fo:margin-bottom="0in" fo:line-height="100%"/>
    </style:style>
    <style:style style:name="T159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T161" style:parent-style-name="StrongEmphasis" style:family="text">
      <style:text-properties style:font-name="Lohit Gujarati" fo:font-weight="normal" style:font-weight-asian="normal" fo:color="#000000" fo:font-size="11.5pt" style:font-size-asian="11.5pt" style:font-size-complex="11.5pt"/>
    </style:style>
    <style:style style:name="T162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63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64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65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66" style:parent-style-name="Textbody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Lohit Gujarati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Lohit Gujarati" fo:color="#000000" fo:font-size="11.5pt" style:font-size-asian="11.5pt" style:font-size-complex="11.5pt" fo:background-color="#FFFFFF"/>
    </style:style>
    <style:style style:name="P169" style:parent-style-name="Textbody" style:family="paragraph">
      <style:paragraph-properties fo:margin-bottom="0in" fo:line-height="100%"/>
      <style:text-properties style:font-name="Lohit Gujarati" fo:color="#000000" fo:font-size="11.5pt" style:font-size-asian="11.5pt" style:font-size-complex="11.5pt" fo:background-color="#FFFFFF"/>
    </style:style>
    <style:style style:name="P170" style:parent-style-name="Textbody" style:family="paragraph">
      <style:paragraph-properties fo:text-align="center" fo:margin-bottom="0in" fo:line-height="100%"/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P171" style:parent-style-name="Textbody" style:family="paragraph">
      <style:paragraph-properties fo:text-align="center" fo:margin-bottom="0in" fo:line-height="100%"/>
      <style:text-properties style:font-name="Lohit Gujarati" fo:font-weight="bold" style:font-weight-asian="bold" style:font-weight-complex="bold" fo:color="#000000" fo:font-size="11.5pt" style:font-size-asian="11.5pt" style:font-size-complex="11.5pt" fo:background-color="#FFFFFF"/>
    </style:style>
    <style:style style:name="P172" style:parent-style-name="Standard" style:family="paragraph">
      <style:paragraph-properties fo:text-align="center"/>
      <style:text-properties style:font-name="Lohit Gujarati" fo:color="#000000"/>
    </style:style>
  </office:automatic-styles>
  <office:body>
    <office:text text:use-soft-page-breaks="true">
      <text:p text:style-name="P1">Сценарий развлечения</text:p>
      <text:p text:style-name="P2">«Путешествие в мир опытов и экспериментов» в средней группе</text:p>
      <text:p text:style-name="P3"><text:s text:c="75"/>воспитатель<text:s/>Носонова Н.И</text:p>
      <text:p text:style-name="P4"/>
      <text:p text:style-name="P5"><text:span text:style-name="T6">Цели и задачи</text:span><text:span text:style-name="T7">: расширять и закреплять знания детей о воде и песке; учить рассуждать, анализировать, делать выводы и объяснять </text:span><text:span text:style-name="T8">«чудеса»</text:span><text:span text:style-name="T9"> с научной точки зрения.</text:span></text:p>
      <text:p text:style-name="P10"><text:span text:style-name="T11">Задачи</text:span><text:span text:style-name="T12">:</text:span></text:p>
      <text:p text:style-name="P13"><text:span text:style-name="T14">1. Закреплять знание детей о разных свойствах воды и </text:span><text:span text:style-name="T15">песка</text:span><text:span text:style-name="T16">;</text:span></text:p>
      <text:p text:style-name="P17"><text:span text:style-name="T18">2. </text:span><text:span text:style-name="T19">Развивать</text:span><text:span text:style-name="T20"> познавательную активность детей в процессе экспериментирования;</text:span></text:p>
      <text:p text:style-name="P21">3. Формировать <text:s/>навыки сотрудничества, доброжелательности, умение работать в группе.</text:p>
      <text:p text:style-name="P22"><text:span text:style-name="T23">Предварительная работа</text:span><text:span text:style-name="T24">:</text:span></text:p>
      <text:p text:style-name="P25"><text:span text:style-name="T26">1. Беседы о воде и </text:span><text:span text:style-name="T27">песке</text:span><text:span text:style-name="T28">, их роли в жизни человека;</text:span></text:p>
      <text:p text:style-name="P29"><text:span text:style-name="T30">2. Рассматривание иллюстраций </text:span><text:span text:style-name="T31">«Вода и ее состояние»</text:span></text:p>
      <text:p text:style-name="P32">3. Загадывание загадок.</text:p>
      <text:h text:style-name="P33" text:outline-level="2"><text:span text:style-name="T34">Оборудование и материалы</text:span><text:span text:style-name="T35">: 3 бутылки с холодной водой, 3 эмблемы с «капельками», ватман на нём нарисовано шляпа, свечка, 4 тазика, 2 губки, лупа, сито, жидкое мыло, мыльные пузыри.</text:span></text:h>
      <text:p text:style-name="P36"/>
      <text:h text:style-name="P37" text:outline-level="2">Ход развлечения</text:h>
      <text:p text:style-name="P38"><text:span text:style-name="T39">Ведущая</text:span><text:span text:style-name="T40">:</text:span></text:p>
      <text:p text:style-name="P41">Ребята у нас сегодня необычная прогулка, а прогулка с опытами! Мы с вами узнаем много интересного. Ой, а кто это к нам идет?</text:p>
      <text:p text:style-name="P42"/>
      <text:p text:style-name="P43"><text:span text:style-name="T44">Водяной</text:span><text:span text:style-name="T45">:</text:span></text:p>
      <text:p text:style-name="P46">Привет, ребятишки! Девчонки и мальчишки. Услышал я, что у вас тут что-то интересное намечается и захотел с вами поиграть.</text:p>
      <text:p text:style-name="P47"/>
      <text:p text:style-name="P48"><text:span text:style-name="T49">Ведущая</text:span><text:span text:style-name="T50">: Мы тебя приглашаем к нам, ребята очень рады будут с тобой поиграть.</text:span></text:p>
      <text:p text:style-name="P51"><text:span text:style-name="T52"> </text:span><text:span text:style-name="T53">«Рассмотри </text:span><text:span text:style-name="T54">песок под лупой</text:span><text:span text:style-name="T55">»</text:span><text:span text:style-name="T56">.</text:span></text:p>
      <text:p text:style-name="P57"><text:span text:style-name="T58">Внимательно рассмотрите<text:s/></text:span><text:span text:style-name="T59">песок через лупу</text:span><text:span text:style-name="T60">. Из чего состоит </text:span><text:span text:style-name="T61">песок</text:span><text:span text:style-name="T62">? (из песчинок). Как выглядят песчинки? Они скреплены между собой или нет?</text:span></text:p>
      <text:p text:style-name="P63"><text:span text:style-name="T64">Как можно очистить </text:span><text:span text:style-name="T65">песок от мусора</text:span><text:span text:style-name="T66">? </text:span><text:span text:style-name="T67">(Просеять </text:span><text:span text:style-name="T68">песок с помощью сита</text:span><text:span text:style-name="T69">)</text:span><text:span text:style-name="T70">. Предлагаю отделить </text:span><text:span text:style-name="T71">песок от мусора</text:span><text:span text:style-name="T72">. (Каждый ребёнок берёт сито, насыпает в него ложечкой </text:span><text:span text:style-name="T73">песок</text:span><text:span text:style-name="T74"> и просеивает над тарелочкой, а мусор высыпают в специальную ёмкость).</text:span></text:p>
      <text:p text:style-name="P75">Вывод: Песок состоит из песчинок.</text:p>
      <text:p text:style-name="P76"/>
      <text:p text:style-name="P77"><text:span text:style-name="T78">«Мокрый песок принимает любую нужную форму»</text:span></text:p>
      <text:p text:style-name="P79">Насыпаем мокрый песок в формочки, делаем фигурки.</text:p>
      <text:list text:style-name="LFO1" text:continue-numbering="true">
        <text:list-item>
          <text:p text:style-name="P80">Какие фигурки получились?</text:p>
        </text:list-item>
        <text:list-item>
          <text:p text:style-name="P81">Из какого песка удалось сделать фигурки? Из сухого получатся фигурки?</text:p>
        </text:list-item>
      </text:list>
      <text:p text:style-name="P82">Вывод: Мокрый песок принимает любую форму.</text:p>
      <text:p text:style-name="P83"/>
      <text:p text:style-name="P84"><text:span text:style-name="T85"><text:s/>«На мокром песке остаются следы, отпечатки»</text:span></text:p>
      <text:p text:style-name="P86">Предложить на сухом песке оставить отпечатки ладошек.</text:p>
      <text:list text:style-name="LFO2" text:continue-numbering="true">
        <text:list-item>
          <text:p text:style-name="P87">Хорошо видны отпечатки?</text:p>
        </text:list-item>
      </text:list>
      <text:p text:style-name="P88">Педагог смачивает песок, перемешивает его, ровняет, предлагает на мокром песке оставить отпечатки ладошек.</text:p>
      <text:list text:style-name="LFO3" text:continue-numbering="true">
        <text:list-item>
          <text:p text:style-name="P89">Теперь получается? (Посмотрите, виден каждый пальчик).</text:p>
        </text:list-item>
      </text:list>
      <text:p text:style-name="P90"><text:span text:style-name="T91">Вывод:</text:span><text:span text:style-name="T92"> </text:span><text:span text:style-name="T93">На мокром песке остаются следы, отпечатки, а на сухом нет.</text:span></text:p>
      <text:p text:style-name="P94"><text:span text:style-name="T95">Игра-эстафета <text:s/>«Выжми мочалку»</text:span></text:p>
      <text:p text:style-name="P96"><text:span text:style-name="T97">Ведущий</text:span><text:span text:style-name="T98">:</text:span></text:p>
      <text:p text:style-name="P99"><text:span text:style-name="T100">А сейчас я предлагаю поиграть. В игре участвуют 2 команды. Дети должны перенести воду из одного тазика в другой с помощью мочалки.</text:span></text:p>
      <text:p text:style-name="P101"/>
      <text:p text:style-name="P102"><text:span text:style-name="T103">Игра «Сухое – мокрое»</text:span></text:p>
      <text:soft-page-break/>
      <text:p text:style-name="Standard"><text:span text:style-name="T104">Ведущий</text:span><text:span text:style-name="T105">: Я буду произносить слова, если слово является водой то вы будете хлопать, а если не имеет отношения к воде – то топать. Хорошо?!</text:span><text:span text:style-name="T106"><text:line-break/></text:span><text:span text:style-name="T107">Лужа, дым, сосулька, пар, снег, подушка, река, барабан, трава, океан, ручеек, баранка, овсянка, дождь.</text:span></text:p>
      <text:p text:style-name="P108"/>
      <text:p text:style-name="P109"><text:span text:style-name="T110">Фокус<text:s/></text:span><text:span text:style-name="T111">«Разноцветная вода» (</text:span><text:span text:style-name="T112">Какого цвета вода?)</text:span></text:p>
      <text:p text:style-name="P113"><text:span text:style-name="T114">Водянной</text:span><text:span text:style-name="T115">: Я вам сейчас покажу фокус. <text:s/>Что вы видите? А какая вода? У неё есть цвет? </text:span><text:span text:style-name="T116">(Прозрачная)</text:span></text:p>
      <text:p text:style-name="P117"><text:span text:style-name="T118">Подзывает к себе несколько помощников (с эмблемами </text:span><text:span text:style-name="T119">«капелька»),<text:s/></text:span><text:span text:style-name="T120">которые после произнесения заклинания, начинают активно взбалтывать воду в бутылках, вода окрашивается в яркие цвета.</text:span></text:p>
      <text:p text:style-name="P121">- Была водичка простой,</text:p>
      <text:p text:style-name="P122">Стала водичка цветной!</text:p>
      <text:p text:style-name="P123"><text:span text:style-name="T124">Ведущий</text:span><text:span text:style-name="T125">: как вы думаете, в чём секрет этого фокуса? Почему вода окрасилась в разные цвета? Ответы детей.</text:span></text:p>
      <text:p text:style-name="P126">Действительно, мы положили густую гуашь под крышку бутылки. Пока встряхивали её – краска попадала в воду - вода окрасилась.</text:p>
      <text:p text:style-name="P127">- Значит, какое свойство есть у воды? (Вода не имеет цвета. Но если в ней растворить краску или краситель – она приобретёт цвет).</text:p>
      <text:p text:style-name="P128"/>
      <text:p text:style-name="P129"><text:span text:style-name="T130">Фокус<text:s/></text:span><text:span text:style-name="T131">«Невидимка»</text:span></text:p>
      <text:p text:style-name="P132"><text:span text:style-name="T133">Водяной</text:span><text:span text:style-name="T134">: А сейчас мы попросим помочь нашим деткам разгадать секрет следующего фокуса.</text:span></text:p>
      <text:p text:style-name="P135">Внимание! Внимание! Посмотрите на этот лист… Вы что-нибудь видите? А если я скажу, что на нём есть рисунок?</text:p>
      <text:p text:style-name="P136"><text:span text:style-name="T137">Водяной наносит кистью акварельную краску на лист бумаги и произносит заклинание</text:span><text:span text:style-name="T138">:</text:span></text:p>
      <text:p text:style-name="P139">Вы такого волшебства</text:p>
      <text:p text:style-name="P140">Не видели никогда.</text:p>
      <text:p text:style-name="P141"><text:span text:style-name="T142">Посчитаем хором дружно</text:span><text:span text:style-name="T143">:</text:span></text:p>
      <text:p text:style-name="P144">Четыре, три, два, один!</text:p>
      <text:p text:style-name="P145">Что случилось, поглядим!</text:p>
      <text:p text:style-name="P146"><text:span text:style-name="T147">Ведущий</text:span><text:span text:style-name="T148">: Внимание! Какой же рисунок был спрятан на листе? </text:span><text:span text:style-name="T149">(шляпа)</text:span><text:span text:style-name="T150"> Итак каков секрет этого фокуса? Ответы</text:span></text:p>
      <text:p text:style-name="P151"><text:span text:style-name="T152">Мы нарисовали шляпу восковой свечой </text:span><text:span text:style-name="T153">(показать свечу)</text:span><text:span text:style-name="T154">. На белой бумаге рисунка не был виден, а на цветном фоне рисунок проступил. Итак, воск – необычный материал. Он отталкивает воду. Когда мы тонировали лист, бумага впитала краску, а воск – оттолкнул её, поэтому рисунок проявился, шляпа-невидимка стала видимой.</text:span></text:p>
      <text:p text:style-name="P155"/>
      <text:p text:style-name="P156"><text:span text:style-name="T157">Фокус-игра: «Раздувайся пузырь и не лопайся…»</text:span></text:p>
      <text:p text:style-name="P158"><text:span text:style-name="T159">Водяной</text:span><text:span text:style-name="T160">: В тепленькой водичке </text:span><text:span text:style-name="T161">разведу я мыла</text:span><text:span text:style-name="T162">.</text:span></text:p>
      <text:p text:style-name="P163">Капельку шампуня, чтобы лучше было.</text:p>
      <text:p text:style-name="P164">Палочкой помешаю…</text:p>
      <text:p text:style-name="P165">- Ой, смотри!Появилось чудо! Чудо — пузырьки!</text:p>
      <text:p text:style-name="P166"><text:span text:style-name="T167">Ведущий</text:span><text:span text:style-name="T168">: Понравились вам мои фокусы? Теперь вы можете их показывать своим друзьям, папам, мамам, братьям, сестрам.</text:span></text:p>
      <text:p text:style-name="P169">Праздник веселый удался на славу!</text:p>
      <text:p text:style-name="P170"/>
      <text:p text:style-name="P171">Игра с мыльными пузырями. Музыка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tyle:font-charset="x-symbol" svg:font-family="OpenSymbol" style:font-family-generic="system"/>
    <style:font-face style:name="Lohit Gujarati" svg:font-family="Lohit Gujarat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208in" fo:margin-left="0.7875in" fo:margin-bottom="0.3548in" fo:margin-right="0.47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</dc:creator>
    <meta:creation-date>2020-08-19T12:58:00Z</meta:creation-date>
    <dc:date>2025-10-30T07:37:00Z</dc:date>
    <meta:template xlink:href="Normal" xlink:type="simple"/>
    <meta:editing-cycles>5</meta:editing-cycles>
    <meta:editing-duration>PT600S</meta:editing-duration>
    <meta:document-statistic meta:page-count="2" meta:paragraph-count="9" meta:word-count="695" meta:character-count="4648" meta:row-count="33" meta:non-whitespace-character-count="3962"/>
  </office:meta>
</office:document-meta>
</file>