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officeooo:paragraph-rsid="0017be2b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officeooo:paragraph-rsid="0015ffd0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officeooo:paragraph-rsid="0017be2b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" fo:font-size="14pt" officeooo:paragraph-rsid="0017be2b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" fo:font-size="14pt" fo:font-weight="bold" officeooo:rsid="0015ffd0" officeooo:paragraph-rsid="0015ffd0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" fo:font-size="14pt" fo:font-style="italic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" fo:font-size="14pt" fo:font-style="italic" officeooo:paragraph-rsid="0017be2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97648" officeooo:paragraph-rsid="00197648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" fo:font-size="14pt" officeooo:paragraph-rsid="0017be2b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" fo:font-size="14pt" fo:font-style="italic" style:font-style-asian="italic" style:font-style-complex="italic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" fo:font-size="14pt" fo:font-style="italic" officeooo:paragraph-rsid="0015ffd0" style:font-style-asian="italic" style:font-style-complex="italic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" fo:font-size="14pt" fo:font-style="italic" officeooo:rsid="0017be2b" officeooo:paragraph-rsid="0017be2b"/>
    </style:style>
    <style:style style:name="T1" style:family="text">
      <style:text-properties fo:color="#000000" style:font-name="Times New Roman" fo:font-size="14pt"/>
    </style:style>
    <style:style style:name="T2" style:family="text">
      <style:text-properties fo:color="#000000" style:text-line-through-style="none" style:text-line-through-type="none" style:font-name="Times New Roman" fo:font-size="14pt" style:text-underline-style="none" style:text-blinking="false"/>
    </style:style>
    <style:style style:name="T3" style:family="text">
      <style:text-properties fo:font-style="italic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7be2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/>
    </style:style>
    <style:style style:name="T9" style:family="text">
      <style:text-properties style:font-name="Times New Roman" fo:font-size="14pt" fo:font-weight="bold"/>
    </style:style>
    <style:style style:name="T10" style:family="text">
      <style:text-properties style:font-name="Times New Roman" fo:font-size="14pt" fo:font-style="italic"/>
    </style:style>
    <style:style style:name="T11" style:family="text">
      <style:text-properties style:font-name="Times New Roman" fo:font-size="14pt" fo:font-style="italic" fo:font-weight="bold" style:font-weight-asian="bold" style:font-weight-complex="bold"/>
    </style:style>
    <style:style style:name="T12" style:family="text">
      <style:text-properties style:font-name="Times New Roman" fo:font-size="14pt" fo:font-style="italic" fo:font-weight="bold" officeooo:rsid="0017be2b" style:font-weight-asian="bold" style:font-weight-complex="bold"/>
    </style:style>
    <style:style style:name="T13" style:family="text">
      <style:text-properties style:font-name="Times New Roman" fo:font-size="14pt" fo:font-style="italic" officeooo:rsid="0017be2b"/>
    </style:style>
    <style:style style:name="T14" style:family="text">
      <style:text-properties style:font-name="Times New Roman" fo:font-size="14pt" officeooo:rsid="0015ffd0"/>
    </style:style>
    <style:style style:name="T15" style:family="text">
      <style:text-properties style:font-name="Times New Roman" fo:font-size="14pt" officeooo:rsid="0017be2b"/>
    </style:style>
    <style:style style:name="T16" style:family="text">
      <style:text-properties officeooo:rsid="0017be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93"/>8 группа «Осьминожки»</text:p>
      <text:p text:style-name="P12"/>
      <text:p text:style-name="P12">Сценарий чайной церемонии «Травяной чай»</text:p>
      <text:p text:style-name="P12"/>
      <text:p text:style-name="P1"><text:span text:style-name="T9">Цель:</text:span> <text:span text:style-name="T8">расширять представления детей о лекарственных растениях, какую пользу они приносят.<text:line-break/></text:span><text:span text:style-name="T9">Задачи:</text:span><text:span text:style-name="T8"><text:line-break/>обобщить и систематизировать представления детей о лекарственных растениях; </text:span><text:span text:style-name="T14">в</text:span><text:span text:style-name="T8">оспитывать экологическую культуру, формировать уважительное отношение к лекарственным травам.</text:span></text:p>
      <text:p text:style-name="P5"/>
      <text:p text:style-name="P8">Ход:</text:p>
      <text:p text:style-name="P1"><text:span text:style-name="T9">Вед: </text:span> <text:span text:style-name="T8">Напиток чая - один из самых распространенных на земном шаре. В России чай появился более 300 лет назад и с тех пор чай стал неотъемлемой частью нашей жизни. Его любят и пьют во всем мире. На Руси издревле любили пить чай.</text:span></text:p>
      <text:p text:style-name="P5">В старину говорили:<text:span text:style-name="T5"> «Чай человеку подать - уважение оказать!»</text:span></text:p>
      <text:p text:style-name="P9">Дети:</text:p>
      <text:p text:style-name="P17">«Чай пьешь – до ста лет проживешь.»</text:p>
      <text:p text:style-name="P18">«Выпей чайку – забудешь тоску.»</text:p>
      <text:p text:style-name="P18">«Чай пить – долго жить»</text:p>
      <text:p text:style-name="P3"/>
      <text:p text:style-name="P4"><text:span text:style-name="T9">Вед: </text:span><text:span text:style-name="T8">Чай с давних времён по праву носит звание целебного напитка. Дополненный травами чай используется для лечения различных недугов, способствует укреплению иммунитета, согревает в холод и повышает настроение своим насыщенным ароматом. Практически каждый травяной чай – это не только вкусный, но и удивительно полезный напиток, который обладает разнообразными лечебными свойствами.</text:span></text:p>
      <text:p text:style-name="P14"><text:s text:c="8"/>Во все времена и во всем мире травяной чай ценится как напиток, дающий ключ к здоровью и долголетию и является самым древним напитком.</text:p>
      <text:p text:style-name="P5">Ребята, скажите, а где можно собрать лекарственные травы?</text:p>
      <text:p text:style-name="P1"><text:span text:style-name="T9">Дети:</text:span> <text:span text:style-name="T8">(на лугу, в лесу, в поле.)</text:span></text:p>
      <text:p text:style-name="P19"/>
      <text:p text:style-name="P7"><text:span text:style-name="T6">1 ребенок </text:span><text:span text:style-name="T3"><text:s/></text:span><text:span text:style-name="T6">представляет чай </text:span><text:span text:style-name="T4">«Чай с ромашкой»</text:span></text:p>
      <text:p text:style-name="P1"><text:span text:style-name="T15">Этот чай</text:span><text:span text:style-name="T8"> обладает успокаивающими свойствами. Пьют чай при простуде, кашле, бронхите.</text:span></text:p>
      <text:p text:style-name="P6">Раз - ромашка, два - ромашка,<text:line-break/>Вся в цветах большая чашка,<text:line-break/>И на чайнике цветок.<text:line-break/>Ох, и вкусный мой чаёк!</text:p>
      <text:p text:style-name="P10"/>
      <text:p text:style-name="P11"><text:span text:style-name="T16">2 ребенок </text:span><text:s/><text:span text:style-name="T16">представляет чай </text:span><text:span text:style-name="T7">«Чай с мятой»</text:span></text:p>
      <text:p text:style-name="P5">Мятный чай очень хороший помощник при простудных заболеваниях, облегчает дыхание, эффективен при головной боли. </text:p>
      <text:p text:style-name="P6"><text:soft-page-break/>Аппетита если нету,</text:p>
      <text:p text:style-name="P6">Нет прекраснее совета -</text:p>
      <text:p text:style-name="P6">Мяты перечной нарви.</text:p>
      <text:p text:style-name="P6">Ели нервы расшалятся,</text:p>
      <text:p text:style-name="P6">И совсем не будет сил,</text:p>
      <text:p text:style-name="P6">Чаю с мятою напейся,</text:p>
      <text:p text:style-name="P6">Чтобы ты совсем остыл.</text:p>
      <text:p text:style-name="P10"/>
      <text:p text:style-name="P11"><text:span text:style-name="T16">3 ребенок </text:span><text:s/><text:span text:style-name="T16">представляет чай </text:span><text:s/><text:span text:style-name="T7">«Чай с душицей»</text:span></text:p>
      <text:p text:style-name="P1"><text:span text:style-name="T8">Чай с душицей обладает успокаивающим действием, поэтому чай будет полезно пить людям, которые страдают от бессонницы. </text:span><text:span text:style-name="T1">Рекомендуют пить чай при </text:span><text:a xlink:type="simple" xlink:href="https://infourok.ru/go.html?href=http%3A%2F%2Fwomanadvice.ru%2Fprostuda-lechenie" text:style-name="Internet_20_link" text:visited-style-name="Visited_20_Internet_20_Link"><text:span text:style-name="T2">простуде</text:span></text:a><text:span text:style-name="T1">, а также сильном кашле.</text:span><text:span text:style-name="T8"> </text:span></text:p>
      <text:p text:style-name="P6">Хороша трава душица,<text:line-break/>Средь раздолья буйных трав!<text:line-break/>Не из сада, из теплицы,<text:line-break/>Из черты лесных дубрав!<text:line-break/>Аромат душицы - терпкий,<text:line-break/>Кружит голову мою!<text:line-break/>Хороша - трава душица,<text:line-break/>Чай лечебный заварю!</text:p>
      <text:p text:style-name="P6"/>
      <text:p text:style-name="P2"><text:span text:style-name="T13">4 ребенок </text:span><text:span text:style-name="T10"><text:s/></text:span><text:span text:style-name="T13">представляет чай </text:span><text:span text:style-name="T11"><text:s/>«Чай с </text:span><text:span text:style-name="T12">чабрецом</text:span><text:span text:style-name="T11">»</text:span></text:p>
      <text:p text:style-name="P5">Трава чабреца является отличным лекарственным средством для лечения заболеваний дыхательных путей – бронхита, астмы. </text:p>
      <text:p text:style-name="P6">"Я – борец, – сказал чабрец, –<text:line-break/>Лекарь и спаситель.<text:line-break/>Загляните во дворец,<text:line-break/>Где живёт Тимьян-чабрец –<text:line-break/>Помощь попросите!"</text:p>
      <text:p text:style-name="P1"><text:span text:style-name="T9">Вед: </text:span><text:span text:style-name="T8">Травяной чай пьют как в холодном, так и в горячем виде. Как правило, травяной чай пьют без сахара. Но при желании можно добавить подсластитель. Лучше, если это будет натуральный мед.</text:span></text:p>
      <text:p text:style-name="P10"/>
      <text:p text:style-name="P1"><text:span text:style-name="T9">Вед: </text:span><text:span text:style-name="T8">Мы с ребятами приготовили для вас вкусный травяной чай.</text:span></text:p>
      <text:p text:style-name="P5">Подходите все за стол,</text:p>
      <text:p text:style-name="P5">Чашка чаю ждёт гостей</text:p>
      <text:p text:style-name="P5">Приглашаем всех друзей!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'Liberation Sans', FreeSans, sans-serif"/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0:15:54.942194095</meta:creation-date>
    <dc:date>2024-01-23T22:49:05.966908492</dc:date>
    <meta:editing-duration>PT1M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3" meta:paragraph-count="38" meta:word-count="425" meta:character-count="2947" meta:non-whitespace-character-count="2438"/>
  </office:meta>
</office:document-meta>
</file>